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41 Capucijnenstraat 11 te Biezenmortel, bouwen van een carport, 21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41 - I - Capucijnenstraat 11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86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241 Capucijnenstraat 11 te Biezenmortel, bouwen van een carport, 21 juli 202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60</meta:user-defined>
    <meta:user-defined meta:name="OVERHEIDop.GmbID/DC.identifier">gmb-2022-348860</meta:user-defined>
    <meta:user-defined meta:name="OVERHEIDop.versieInformatie"/>
  </office:meta>
</office:document-meta>
</file>