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348</text:span>
          </text:p>
            <text:p text:style-name="common-al">Gemeente Amstelveen heeft op 27 juli 2022 een besluit genomen op de aanvraag meerjarige evenementenvergunning voor Nederlands kampioenschap drakenbootvaren op 24 september 2022. Periode geldigheid vergunning:24 september 2022 tot 23september2027. De locatie is Bosbaan 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85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59</meta:user-defined>
    <meta:user-defined meta:name="OVERHEIDop.GmbID/DC.identifier">gmb-2022-348859</meta:user-defined>
    <meta:user-defined meta:name="OVERHEIDop.versieInformatie"/>
  </office:meta>
</office:document-meta>
</file>