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evenementenvergunning, Domelaarsweg 3 7475RR Markelo, zaaknummer 0000298316, het houden van het Kipper Event op 9 en 10 sept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7-2022 00:00 hebben wij een aanvraag Vergunning/Ontheffing/APV/Bijzondere wetten ontvangen. De aanvraag heeft betrekking op de onderde(e)l(en):</text:p>
            <text:p text:style-name="common-al"> </text:p>
            <text:p text:style-name="common-al">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885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5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5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8316</meta:user-defined>
    <meta:user-defined meta:name="DCTERMS.abstract">het houden van een evenement (Kipper Event op 9 en 10 september 2022)</meta:user-defined>
    <dc:language>nl</dc:language>
    <meta:user-defined meta:name="OVERHEIDop.locatietype/OVERHEIDop.gebiedsmarkering">Punt</meta:user-defined>
    <meta:user-defined meta:name="DC.title">Ingediende aanvraag reguliere evenementenvergunning, Domelaarsweg 3 7475RR Markelo, zaaknummer 0000298316, het houden van het Kipper Event op 9 en 10 september 2022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53</meta:user-defined>
    <meta:user-defined meta:name="OVERHEIDop.GmbID/DC.identifier">gmb-2022-348853</meta:user-defined>
    <meta:user-defined meta:name="OVERHEIDop.versieInformatie"/>
  </office:meta>
</office:document-meta>
</file>