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erstmarkt op 10 december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7 juli 2022 is de volgende aanvraag voor een vergunning/ontheffing binnengekomen van:</text:span></text:p>
            <text:p><text:span text:style-name="functie">Stichting Kerstmarkt Buitenpost, voor het houden van een kerstmarkt met kraampjes, kunstijsbaan, kleine draaimolen en livemuziek op de Kerkstraat, Nijenstein, kleine parkeerplaats Christinastraat tegen de Kerkstraat aan op 10 december 2022 van 07.00 tot 24.00 uur. Gedurende de kerstmarkt is de Kerkstraat afgesloten voor verkeer.</text:span></text:p>
            <text:p><text:span text:style-name="functie"/></text:p>
            <text:p><text:span text:style-name="functie">Stukken ter inzage / zienswijze indienen</text:span></text:p>
            <text:p><text:span text:style-name="functie">Bovengenoemde aanvraag ligt van 29 juli t/m 12 augustus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884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4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4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chtkarspelen – Aanvraag evenementenvergunning Kerstmarkt op 10 december 2022 in Buitenpost</meta:user-defined>
    <meta:user-defined meta:name="DCTERMS.W3CDTF/DCTERMS.available">2022-07-29</meta:user-defined>
    <meta:user-defined meta:name="DCTERMS.W3CDTF/OVERHEIDop.jaargang">2022</meta:user-defined>
    <meta:user-defined meta:name="OVERHEIDop.publicationIssue">348848</meta:user-defined>
    <meta:user-defined meta:name="OVERHEIDop.GmbID/DC.identifier">gmb-2022-348848</meta:user-defined>
    <meta:user-defined meta:name="OVERHEIDop.versieInformatie"/>
  </office:meta>
</office:document-meta>
</file>