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Grathemerweg 19, 6037NP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elding activiteitenbesluit is ontvangen voor het wijzigen van een inrichting voor het houden van vleeskuikens op de locatie Grathemerweg 19, 6037NP Kelpen-Oler</text:p>
            <text:p text:style-name="common-al">De melding is geregistreerd onder zaaknummer 2022-024434.</text:p>
            <text:p text:style-name="common-al">De activiteiten uit de melding zelf zijn vergunningsvrij. U kunt om deze reden geen zienswijze of bezwaar indienen. </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884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4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4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Grathemerweg 19, 6037NP Kelpen-Oler</meta:user-defined>
    <dc:language>nl</dc:language>
    <meta:user-defined meta:name="OVERHEIDop.locatietype/OVERHEIDop.gebiedsmarkering">Vlak</meta:user-defined>
    <meta:user-defined meta:name="DC.title">Kennisgeving ontvangst melding activiteitenbesluit, Grathemerweg 19, 6037NP Kelpen-Oler</meta:user-defined>
    <meta:user-defined meta:name="DCTERMS.W3CDTF/DCTERMS.available">2022-07-29</meta:user-defined>
    <meta:user-defined meta:name="DCTERMS.W3CDTF/OVERHEIDop.jaargang">2022</meta:user-defined>
    <meta:user-defined meta:name="OVERHEIDop.publicationIssue">348847</meta:user-defined>
    <meta:user-defined meta:name="OVERHEIDop.GmbID/DC.identifier">gmb-2022-348847</meta:user-defined>
    <meta:user-defined meta:name="OVERHEIDop.versieInformatie"/>
  </office:meta>
</office:document-meta>
</file>