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53 Spoordijk (sectie B 8874) te Tilburg, bouwen van 14 woningen, 2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53 - I - Spoordijk (sectie B 887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8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253 Spoordijk (sectie B 8874) te Tilburg, bouwen van 14 woningen, 22 juli 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44</meta:user-defined>
    <meta:user-defined meta:name="OVERHEIDop.GmbID/DC.identifier">gmb-2022-348844</meta:user-defined>
    <meta:user-defined meta:name="OVERHEIDop.versieInformatie"/>
  </office:meta>
</office:document-meta>
</file>