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V-2022-4001 voor een integrale evenementenvergunning : het organiseren van CuriousU van 14 t/m 23 augustus 2022, op locatie Campus Universiteit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84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ampus Universiteit Twent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841</meta:user-defined>
    <meta:user-defined meta:name="OVERHEIDop.GmbID/DC.identifier">gmb-2022-348841</meta:user-defined>
    <meta:user-defined meta:name="OVERHEIDop.versieInformatie"/>
  </office:meta>
</office:document-meta>
</file>