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Food Village Duiven unit 1+2+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2 een besluit genomen op de aanvraag voor een omgevingsvergunning voor het op onderdelen wijzigen van drie vergunde horeca units met zaaknummer Z/22/095580 / 22SZ0892 op locatie Food Village Duiven unit 1+2+7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8 jul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883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3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3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besluit op de aanvraag omgevingsvergunning, Food Village Duiven unit 1+2+7 te Duiven</meta:user-defined>
    <dc:language>nl</dc:language>
    <meta:user-defined meta:name="OVERHEIDop.locatietype/OVERHEIDop.gebiedsmarkering">Vlak</meta:user-defined>
    <meta:user-defined meta:name="DC.title">Kennisgeving besluit op de aanvraag omgevingsvergunning, Food Village Duiven unit 1+2+7 te Duiv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839</meta:user-defined>
    <meta:user-defined meta:name="OVERHEIDop.GmbID/DC.identifier">gmb-2022-348839</meta:user-defined>
    <meta:user-defined meta:name="OVERHEIDop.versieInformatie"/>
  </office:meta>
</office:document-meta>
</file>