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 Haarle, Snoeymansweg 19: Twente cup cross en Jeugdtrainingsdag van 15 t/m 1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Haarle, Snoeymansweg 19</text:p>
            <text:p text:style-name="common-al">Wat: Twente cup cross en Jeugdtrainingsdag van 15 t/m 16 oktober 2022</text:p>
            <text:p text:style-name="common-al">Wanneer: van 15-10-2022 00:00 tot 16-10-2022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83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2-001243</meta:user-defined>
    <meta:user-defined meta:name="DCTERMS.abstract">Twente cup cross en Jeugdtrainingsdag </meta:user-defined>
    <dc:language>nl</dc:language>
    <meta:user-defined meta:name="OVERHEIDop.locatietype/OVERHEIDop.gebiedsmarkering">Punt</meta:user-defined>
    <meta:user-defined meta:name="DC.title">Gemeente Tubbergen - Kennisgeving meerjarenvergunning -  Haarle, Snoeymansweg 19: Twente cup cross en Jeugdtrainingsdag van 15 t/m 16 oktober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833</meta:user-defined>
    <meta:user-defined meta:name="OVERHEIDop.GmbID/DC.identifier">gmb-2022-348833</meta:user-defined>
    <meta:user-defined meta:name="OVERHEIDop.versieInformatie"/>
  </office:meta>
</office:document-meta>
</file>