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Laone 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Laone 9.</text:span>
          </text:p>
            <text:p text:style-name="common-al">Datum indiening: 27-7-2022</text:p>
            <text:p text:style-name="common-al">Zaakomschrijving: het vernieuwen van een aanbouw</text:p>
            <text:p text:style-name="common-al">Zaaknummer: 63597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48831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83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83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5972</meta:user-defined>
    <meta:user-defined meta:name="DCTERMS.abstract">het vernieuwen van een aanbouw</meta:user-defined>
    <dc:language>nl</dc:language>
    <meta:user-defined meta:name="OVERHEIDop.locatietype/OVERHEIDop.gebiedsmarkering">Punt</meta:user-defined>
    <meta:user-defined meta:name="DC.title">Aanvraag Omgevingsvergunning, Renesse, Laone 9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831</meta:user-defined>
    <meta:user-defined meta:name="OVERHEIDop.GmbID/DC.identifier">gmb-2022-348831</meta:user-defined>
    <meta:user-defined meta:name="OVERHEIDop.versieInformatie"/>
  </office:meta>
</office:document-meta>
</file>