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1 te Nijmegen: zakelijke events en publieksfees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2</text:p>
            <text:p text:style-name="common-al">
            <text:span text:style-name="nadrukvet">Omschrijving: </text:span>zakelijke events en publieksfeesten (Winselingseweg 4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489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AA9D4C06-22F7-4795-8838-212CB6484872" xlink:type="simple">http://www.nijmegen.nl/vergunningpagina/?guid=AA9D4C06-22F7-4795-8838-212CB648487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882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2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selingseweg 41 te Nijmegen: zakelijke events en publieksfeesten - meldingen - Melding ontvangen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828</meta:user-defined>
    <meta:user-defined meta:name="OVERHEIDop.GmbID/DC.identifier">gmb-2022-348828</meta:user-defined>
    <meta:user-defined meta:name="OVERHEIDop.versieInformatie"/>
  </office:meta>
</office:document-meta>
</file>