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artikel 35 van de Alcoholwet, aan de parkeerplaats haven Yerseke, de Bakenweg, Burenpolderweg en Ankerweg in Yerseke</text:p>
      <text:section text:name="zakelijke-mededeling_id1-3-2" text:style-name="zakelijke-mededeling">
        <text:section text:name="zakelijke-mededeling-tekst_id1-3-2-1" text:style-name="zakelijke-mededeling-tekst">
          <text:section text:name="tekst_id1-3-2-1-1" text:style-name="tekst">
            <text:p text:style-name="common-al">• is ontheffing verleend voor het verstrekken van zwakalcoholhoudende drank bij een bijzondere gelegenheid, als bedoeld in artikel 35 van de Alcoholwet, tijdens het evenement Mosselfestival 2022 aan de parkeerplaats haven Yerseke, aan de Bakenweg, Burenpolderweg en Ankerweg in Yerseke van 4 tot en met 6 augustus 2022.</text:p>
            <text:p text:style-name="common-al">Verzenddatum besluit: 25 juli 2022</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88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leende toestemming op grond van artikel 35 van de Alcoholwet, aan de parkeerplaats haven Yerseke, de Bakenweg, Burenpolderweg en Ankerweg in Yerseke</meta:user-defined>
    <meta:user-defined meta:name="DCTERMS.W3CDTF/DCTERMS.available">2022-07-29</meta:user-defined>
    <meta:user-defined meta:name="DCTERMS.W3CDTF/OVERHEIDop.jaargang">2022</meta:user-defined>
    <meta:user-defined meta:name="OVERHEIDop.publicationIssue">348827</meta:user-defined>
    <meta:user-defined meta:name="OVERHEIDop.GmbID/DC.identifier">gmb-2022-348827</meta:user-defined>
    <meta:user-defined meta:name="OVERHEIDop.versieInformatie"/>
  </office:meta>
</office:document-meta>
</file>