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6 te Nijmegen: bestaande bouwwerk bouwen tot een mantelzorg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22</text:p>
            <text:p text:style-name="common-al">
            <text:span text:style-name="nadrukvet">Omschrijving: </text:span>bestaande bouwwerk bouwen tot een mantelzorgwoning (Kerkstraat 66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4836.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076E56-C4DF-4820-8D7E-5464D33E9BEB" xlink:type="simple">http://www.nijmegen.nl/vergunningpagina/?guid=62076E56-C4DF-4820-8D7E-5464D33E9BE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82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2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82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straat 66 te Nijmegen: bestaande bouwwerk bouwen tot een mantelzorgwoning - omgevingsvergunning - Aanvraag ontvangen</meta:user-defined>
    <meta:user-defined meta:name="DCTERMS.W3CDTF/DCTERMS.available">2022-07-29</meta:user-defined>
    <meta:user-defined meta:name="DCTERMS.W3CDTF/OVERHEIDop.jaargang">2022</meta:user-defined>
    <meta:user-defined meta:name="OVERHEIDop.publicationIssue">348825</meta:user-defined>
    <meta:user-defined meta:name="OVERHEIDop.GmbID/DC.identifier">gmb-2022-348825</meta:user-defined>
    <meta:user-defined meta:name="OVERHEIDop.versieInformatie"/>
  </office:meta>
</office:document-meta>
</file>