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Cyclamenstraat 4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9709</text:p>
            <text:p text:style-name="common-al">Gemeente Aalsmeer heeft op 27 juli 2022 besloten om de beslistermijn voor de aanvraag voor een omgevingsvergunning voor het maken van een opbouw op de bestaande aanbouw te verlengen voor een periode van maximaal 6 weken.De locatie is Cyclamenstraat 4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882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2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2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Cyclamenstraat 46 in Aalsmeer</meta:user-defined>
    <meta:user-defined meta:name="DCTERMS.W3CDTF/DCTERMS.available">2022-07-29</meta:user-defined>
    <meta:user-defined meta:name="DCTERMS.W3CDTF/OVERHEIDop.jaargang">2022</meta:user-defined>
    <meta:user-defined meta:name="OVERHEIDop.publicationIssue">348823</meta:user-defined>
    <meta:user-defined meta:name="OVERHEIDop.GmbID/DC.identifier">gmb-2022-348823</meta:user-defined>
    <meta:user-defined meta:name="OVERHEIDop.versieInformatie"/>
  </office:meta>
</office:document-meta>
</file>