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vier tijdelijke appartementen aan den Heuvel 3-10 5688E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realiseren van vier tijdelijke appartementen aan den Heuvel 3-10 5688EM Oirschot. Het kenmerk van de gemeente voor deze zaak is 08233338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882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33385</meta:user-defined>
    <meta:user-defined meta:name="DCTERMS.abstract">afwijken van het bestemmingsplan voor het realiseren van vier tijdelijke appartementen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vier tijdelijke appartementen aan den Heuvel 3-10 5688EM Oirscho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22</meta:user-defined>
    <meta:user-defined meta:name="OVERHEIDop.GmbID/DC.identifier">gmb-2022-348822</meta:user-defined>
    <meta:user-defined meta:name="OVERHEIDop.versieInformatie"/>
  </office:meta>
</office:document-meta>
</file>