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75 te Nijmegen: tijdelijke units op het partkeerterr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tijdelijke units op het partkeerterrein (Verlengde Groene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85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60C3DD4-2B26-4E8A-ACFB-F8C09A8E8430" xlink:type="simple">http://www.nijmegen.nl/vergunningpagina/?guid=C60C3DD4-2B26-4E8A-ACFB-F8C09A8E84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8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de Groenestraat 75 te Nijmegen: tijdelijke units op het partkeerterrein - meldingen - Melding ontva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21</meta:user-defined>
    <meta:user-defined meta:name="OVERHEIDop.GmbID/DC.identifier">gmb-2022-348821</meta:user-defined>
    <meta:user-defined meta:name="OVERHEIDop.versieInformatie"/>
  </office:meta>
</office:document-meta>
</file>