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opbouwen van een dak, Skoalikkers 16, Augustinu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koalikkers 16, Augustinusga</text:p>
            <text:p text:style-name="common-al">Olo: 6588033</text:p>
            <text:p text:style-name="common-al">het opbouwen van een dak</text:p>
            <text:p text:style-name="common-al">Datum ontvangst: 25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488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8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8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opbouwen van een dak, Skoalikkers 16, Augustinusga</meta:user-defined>
    <meta:user-defined meta:name="DCTERMS.W3CDTF/DCTERMS.available">2022-02-02</meta:user-defined>
    <meta:user-defined meta:name="DCTERMS.W3CDTF/OVERHEIDop.jaargang">2022</meta:user-defined>
    <meta:user-defined meta:name="OVERHEIDop.publicationIssue">34881</meta:user-defined>
    <meta:user-defined meta:name="OVERHEIDop.GmbID/DC.identifier">gmb-2022-34881</meta:user-defined>
    <meta:user-defined meta:name="OVERHEIDop.versieInformatie"/>
  </office:meta>
</office:document-meta>
</file>