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opstallen Gagelvenseweg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agelvenseweg 13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agelvenseweg 13  , Wijchen, De te slopen opstallen maken plaats voor een nieuw te bouwen woning met bijgebouw. De aanvraag vooroverleg wordt apart aangevraagd., 2022-07-1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880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opstallen Gagelvenseweg 13, Wijch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09</meta:user-defined>
    <meta:user-defined meta:name="OVERHEIDop.GmbID/DC.identifier">gmb-2022-348809</meta:user-defined>
    <meta:user-defined meta:name="OVERHEIDop.versieInformatie"/>
  </office:meta>
</office:document-meta>
</file>