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van leegstand kantoorpand met opslagruimte naar wonen met werkruimte /atelierruimte en het aanpassen van enkele deur-/gevelkozijnen t, Pastoor van Arsplein 14E 5622CH Eindhoven, Pastoor van Arsplein 14F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35-OVR-48635</text:p>
            <text:p text:style-name="common-al">Omschrijving: intern verbouwen van leegstand kantoorpand met opslagruimte naar wonen met werkruimte /atelierruimte en het aanpassen van enkele deur-/gevelkozijnen t</text:p>
            <text:p text:style-name="common-al">Adres: Pastoor van Arsplein 14E 5622CH Eindhoven, Pastoor van Arsplein 14F 5622CH Eindhoven</text:p>
            <text:p text:style-name="common-al">Soort aanvraag: Binnenplanse afwijking,Bouwen</text:p>
            <text:p text:style-name="common-al">Besluit: Geweigerd</text:p>
            <text:p text:style-name="common-al">Besluitdatum: 2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80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0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0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5-OVR-48635</meta:user-defined>
    <meta:user-defined meta:name="DCTERMS.abstract">intern verbouwen van leegstand kantoorpand met opslagruimte naar wonen met werkruimte /atelierruimte en het aanpassen van enkele deur-/gevelkozijnen t</meta:user-defined>
    <dc:language>nl</dc:language>
    <meta:user-defined meta:name="OVERHEIDop.locatietype/OVERHEIDop.gebiedsmarkering">Punt</meta:user-defined>
    <meta:user-defined meta:name="DC.title">Besluit op aanvraag reguliere omgevingsvergunning: intern verbouwen van leegstand kantoorpand met opslagruimte naar wonen met werkruimte /atelierruimte en het aanpassen van enkele deur-/gevelkozijnen t, Pastoor van Arsplein 14E 5622CH Eindhoven, Pastoor van Arsplein 14F 5622CH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02</meta:user-defined>
    <meta:user-defined meta:name="OVERHEIDop.GmbID/DC.identifier">gmb-2022-348802</meta:user-defined>
    <meta:user-defined meta:name="OVERHEIDop.versieInformatie"/>
  </office:meta>
</office:document-meta>
</file>