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Nieuwe Kalfjeslaan 3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2-046656</text:p>
            <text:p text:style-name="common-al">Gemeente Amstelveen heeft op 27 juli 2022 besloten om de beslistermijn voor de aanvraag voor een omgevingsvergunning voor het maken van een dakopbouw en uitbreiding aan de achterzijde van de woning te verlengen voor een periode van maximaal 6 weken. De locatie is Nieuwe Kalfjeslaan 3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48800</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800</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800</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beslistermijn omgevingsvergunning verlengd - Nieuwe Kalfjeslaan 3 in Amstelveen</meta:user-defined>
    <meta:user-defined meta:name="DCTERMS.W3CDTF/DCTERMS.available">2022-07-29</meta:user-defined>
    <meta:user-defined meta:name="DCTERMS.W3CDTF/OVERHEIDop.jaargang">2022</meta:user-defined>
    <meta:user-defined meta:name="OVERHEIDop.publicationIssue">348800</meta:user-defined>
    <meta:user-defined meta:name="OVERHEIDop.GmbID/DC.identifier">gmb-2022-348800</meta:user-defined>
    <meta:user-defined meta:name="OVERHEIDop.versieInformatie"/>
  </office:meta>
</office:document-meta>
</file>