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pendijk 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met zaaknummer 1742-HZ_WABO-2211927 voor een wijziging op verleende vergunning (1742-HZ_WABO-204262), het realiseren van een stal op de locatie Schapendijk 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jul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879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9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9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Schapendijk 4 in Holten, een wijziging op verleende vergunning (1742-HZ_WABO-204262), het realiseren van een sta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chapendijk 4 in Holten</meta:user-defined>
    <meta:user-defined meta:name="DCTERMS.W3CDTF/DCTERMS.available">2022-08-03</meta:user-defined>
    <meta:user-defined meta:name="DCTERMS.W3CDTF/OVERHEIDop.jaargang">2022</meta:user-defined>
    <meta:user-defined meta:name="OVERHEIDop.publicationIssue">348798</meta:user-defined>
    <meta:user-defined meta:name="OVERHEIDop.GmbID/DC.identifier">gmb-2022-348798</meta:user-defined>
    <meta:user-defined meta:name="OVERHEIDop.versieInformatie"/>
  </office:meta>
</office:document-meta>
</file>