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bben wij een aanvraag ontvangen voor het vervangen van een zonnescherm op de locatie Grotestraat 12 in Rijssen. De aanvraag is geregistreerd onder zaaknummer 1742-HZ_WABO-22127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7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otestraat 12 in Rijssen, het vervangen van een zonnescherm</meta:user-defined>
    <dc:language>nl</dc:language>
    <meta:user-defined meta:name="OVERHEIDop.locatietype/OVERHEIDop.gebiedsmarkering">Adres</meta:user-defined>
    <meta:user-defined meta:name="DC.title">Kennisgeving ontvangst aanvraag omgevingsvergunning Grotestraat 12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796</meta:user-defined>
    <meta:user-defined meta:name="OVERHEIDop.GmbID/DC.identifier">gmb-2022-348796</meta:user-defined>
    <meta:user-defined meta:name="OVERHEIDop.versieInformatie"/>
  </office:meta>
</office:document-meta>
</file>