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op grond van artikel 35 van de Alcoholwet, aan de Nieulandestraat 39c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is ontheffing verleend voor het verstrekken van zwakalcoholhoudende drank bij een bijzondere gelegenheid, als bedoeld in artikel 35 van de Alcoholwet, tijdens het evenement: vrijwilligersbijeenkomst, op een gedeelte van het parkeerterrein aan de Nieulandestraat 39c in Krabbendijke, op 9 september 2022 van  18:00 uur tot en met 22:30 uur.</text:p>
            <text:p text:style-name="common-al">Verzenddatum besluit: 25 juli 2022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48795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79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79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verleende toestemming op grond van artikel 35 van de Alcoholwet, aan de Nieulandestraat 39c in Krabbendijke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795</meta:user-defined>
    <meta:user-defined meta:name="OVERHEIDop.GmbID/DC.identifier">gmb-2022-348795</meta:user-defined>
    <meta:user-defined meta:name="OVERHEIDop.versieInformatie"/>
  </office:meta>
</office:document-meta>
</file>