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einier de Hossonpad, t.h.v. nr. 2 (nieuwbouwplan Janninkkwartier)</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instemmingsbesluit kabels en leidingen : het aanleggen van een koper-kabel, PVC- en PE buis, op locatie Reinier de Hossonpad, t.h.v. nr. 2 (nieuwbouwplan Janninkkwartier). De aanvraag is geregistreerd onder zaaknummer V-2022-44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79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einier de Hossonpad, t.h.v. nr. 2 (nieuwbouwplan Janninkkwartier)</meta:user-defined>
    <meta:user-defined meta:name="DCTERMS.W3CDTF/DCTERMS.available">2022-07-29</meta:user-defined>
    <meta:user-defined meta:name="DCTERMS.W3CDTF/OVERHEIDop.jaargang">2022</meta:user-defined>
    <meta:user-defined meta:name="OVERHEIDop.publicationIssue">348793</meta:user-defined>
    <meta:user-defined meta:name="OVERHEIDop.GmbID/DC.identifier">gmb-2022-348793</meta:user-defined>
    <meta:user-defined meta:name="OVERHEIDop.versieInformatie"/>
  </office:meta>
</office:document-meta>
</file>