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ntijn 29 6029R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 juli 2022 een aanvraag omgevingsvergunning ontvangen.</text:p>
            <text:p text:style-name="common-al">Het betreft een aanvraag op locatie Valentijn 29 6029RJ Sterksel met omschrijving 'Plaatsen carport'.</text:p>
            <text:p text:style-name="common-al">De zaak is geregistreerd onder nummer 2022-2718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7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882</meta:user-defined>
    <meta:user-defined meta:name="DCTERMS.abstract">Plaatsen carport</meta:user-defined>
    <dc:language>nl</dc:language>
    <meta:user-defined meta:name="OVERHEIDop.locatietype/OVERHEIDop.gebiedsmarkering">Punt</meta:user-defined>
    <meta:user-defined meta:name="DC.title">Ingediende aanvraag omgevingsvergunning Valentijn 29 6029RJ Sterks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86</meta:user-defined>
    <meta:user-defined meta:name="OVERHEIDop.GmbID/DC.identifier">gmb-2022-348786</meta:user-defined>
    <meta:user-defined meta:name="OVERHEIDop.versieInformatie"/>
  </office:meta>
</office:document-meta>
</file>