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andelen in strijd met regels RO paardenhouderij aan Meinte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einte (BEE03 D 1444), Beesd, het handelen in strijd met regels RO paardenhouderij (Strijd Gebr. gronden/bouww. met RO), Beslistermijn verlengd tot 02-09-2022 , ODR2205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8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8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30</meta:user-defined>
    <dc:language>nl</dc:language>
    <meta:user-defined meta:name="OVERHEIDop.locatietype/OVERHEIDop.gebiedsmarkering">Weg</meta:user-defined>
    <meta:user-defined meta:name="DC.title">Verlenging beslistermijn voor het handelen in strijd met regels RO paardenhouderij aan Meinte te Bees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783</meta:user-defined>
    <meta:user-defined meta:name="OVERHEIDop.GmbID/DC.identifier">gmb-2022-348783</meta:user-defined>
    <meta:user-defined meta:name="OVERHEIDop.versieInformatie"/>
  </office:meta>
</office:document-meta>
</file>