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lierdijk 5a 7681 RB Vroomshoop,  bouwen van een clubgebouw ter vervanging van de huidige, ontvangen op 15-07-2022, zaaknummer 1700ESUITE3738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Flierdijk 5a 7681RB Vroomshoop</text:p>
            <text:p text:style-name="common-al">Project: bouwen van een clubgebouw ter vervanging van de huidige</text:p>
            <text:p text:style-name="common-al">Ingekomen: 15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878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3862022</meta:user-defined>
    <meta:user-defined meta:name="DCTERMS.abstract"> bouwen van een clubgebouw ter vervanging van de huidige</meta:user-defined>
    <dc:language>nl</dc:language>
    <meta:user-defined meta:name="OVERHEIDop.locatietype/OVERHEIDop.gebiedsmarkering">Punt</meta:user-defined>
    <meta:user-defined meta:name="DC.title">Gemeente Twenterand - aanvraag omgevingsvergunning, Flierdijk 5a 7681 RB Vroomshoop,  bouwen van een clubgebouw ter vervanging van de huidige, ontvangen op 15-07-2022, zaaknummer 1700ESUITE37386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782</meta:user-defined>
    <meta:user-defined meta:name="OVERHEIDop.GmbID/DC.identifier">gmb-2022-348782</meta:user-defined>
    <meta:user-defined meta:name="OVERHEIDop.versieInformatie"/>
  </office:meta>
</office:document-meta>
</file>