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Bart Bokhorststraat 3 7425RV Deventer, [DVT00K03401] Deventer K 3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36</text:p>
            <text:p text:style-name="common-al">Verzenddatum besluit: 27-07-2022</text:p>
            <text:p text:style-name="common-al">Locatie: Bart Bokhorststraat 3 7425RV Deventer, [DVT00K03401] Deventer K 3401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78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563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Bart Bokhorststraat 3 7425RV Deventer, [DVT00K03401] Deventer K 3401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81</meta:user-defined>
    <meta:user-defined meta:name="OVERHEIDop.GmbID/DC.identifier">gmb-2022-348781</meta:user-defined>
    <meta:user-defined meta:name="OVERHEIDop.versieInformatie"/>
  </office:meta>
</office:document-meta>
</file>