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asbrug 1 te Maastricht. Kennisgeving nieuwe aanvraag omgevingsvergunning, het plaatsen van aanstraalverlichting aan de onderzijde van de bogen van de Sint Servaa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49WB</text:p>
            <text:p text:style-name="common-al">
            <text:span text:style-name="nadrukvet">Sint Servaasbrug 1 te Maastricht</text:span>
          </text:p>
            <text:p text:style-name="common-al">
            <text:span text:style-name="nadrukvet">het plaatsen van aanstraalverlichting aan de onderzijde van de bogen van de Sint Servaasbrug</text:span>
          </text:p>
            <text:p text:style-name="common-al"/>
            <text:p text:style-name="common-al">
            <text:span text:style-name="nadrukvet">Datum ontvangst aanvraag:</text:span> 26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877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Servaasbrug 1 te Maastricht. Kennisgeving nieuwe aanvraag omgevingsvergunning, het plaatsen van aanstraalverlichting aan de onderzijde van de bogen van de Sint Servaasbru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79</meta:user-defined>
    <meta:user-defined meta:name="OVERHEIDop.GmbID/DC.identifier">gmb-2022-348779</meta:user-defined>
    <meta:user-defined meta:name="OVERHEIDop.versieInformatie"/>
  </office:meta>
</office:document-meta>
</file>