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38 5554C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7-2022 een aanvraag omgevingsvergunning ontvangen.</text:p>
            <text:p text:style-name="common-al">Het betreft een aanvraag op locatie Markt 38, 5554CD Valkenswaard met omschrijving gevelaanpassing en het plaatsen van een reclame-uiting van de Rabobank en zaaknummer 2022-271840.</text:p>
            <text:p text:style-name="common-al">De zaak is geregistreerd onder nummer 2022-27184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874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4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4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1840</meta:user-defined>
    <meta:user-defined meta:name="DCTERMS.abstract">gevelaanpassing en het plaatsen van een reclame-uiting van de Rabobank Markt 38</meta:user-defined>
    <dc:language>nl</dc:language>
    <meta:user-defined meta:name="OVERHEIDop.locatietype/OVERHEIDop.gebiedsmarkering">Punt</meta:user-defined>
    <meta:user-defined meta:name="DC.title">Ingediende aanvraag omgevingsvergunning Markt 38 5554CD Valkenswaard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749</meta:user-defined>
    <meta:user-defined meta:name="OVERHEIDop.GmbID/DC.identifier">gmb-2022-348749</meta:user-defined>
    <meta:user-defined meta:name="OVERHEIDop.versieInformatie"/>
  </office:meta>
</office:document-meta>
</file>