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lorieuxlaan 4 Vught, wijzigen bordes en trap Landgoed Roucouleur, OV20221162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7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GLORIEUXLAAN 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747</meta:user-defined>
    <meta:user-defined meta:name="OVERHEIDop.GmbID/DC.identifier">gmb-2022-348747</meta:user-defined>
    <meta:user-defined meta:name="OVERHEIDop.versieInformatie"/>
  </office:meta>
</office:document-meta>
</file>