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GRIET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Margrietlaan 20 Vught, realiseren uitrit/poort achterzijde van de woning, OV202212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7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MARGRIETLAAN 20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8743</meta:user-defined>
    <meta:user-defined meta:name="OVERHEIDop.GmbID/DC.identifier">gmb-2022-348743</meta:user-defined>
    <meta:user-defined meta:name="OVERHEIDop.versieInformatie"/>
  </office:meta>
</office:document-meta>
</file>