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pschuur aan Tiendweg 14 te Rhenoy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kapschuur (Bouwen), Tiendweg 14, 4152 GC, in Rhenoy (25-07-2022) (beroep mogelijk), ODR2202994</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p text:style-name="common-al">- belanghebbende bent;</text:p>
            <text:p text:style-name="common-al">- niet-belanghebbende bent en eerder op het ontwerpbesluit hebt gereageerd met een zienswijze.</text:p>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873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3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3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202994</meta:user-defined>
    <dc:language>nl</dc:language>
    <meta:user-defined meta:name="OVERHEIDop.locatietype/OVERHEIDop.gebiedsmarkering">Adres</meta:user-defined>
    <meta:user-defined meta:name="DC.title">Toestemming voor het bouwen van een kapschuur aan Tiendweg 14 te Rhenoy</meta:user-defined>
    <meta:user-defined meta:name="DCTERMS.W3CDTF/DCTERMS.available">2022-08-02</meta:user-defined>
    <meta:user-defined meta:name="DCTERMS.W3CDTF/OVERHEIDop.jaargang">2022</meta:user-defined>
    <meta:user-defined meta:name="OVERHEIDop.publicationIssue">348735</meta:user-defined>
    <meta:user-defined meta:name="OVERHEIDop.GmbID/DC.identifier">gmb-2022-348735</meta:user-defined>
    <meta:user-defined meta:name="OVERHEIDop.versieInformatie"/>
  </office:meta>
</office:document-meta>
</file>