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woning aan Esperenweg 7 5091JM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herbouwen van een woning aan Esperenweg 7 5091JM Oost West en Middelbeers. Het kenmerk van de gemeente voor deze zaak is 08233338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6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48734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3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734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33381</meta:user-defined>
    <meta:user-defined meta:name="DCTERMS.abstract">herbouwen van een woning</meta:user-defined>
    <dc:language>nl</dc:language>
    <meta:user-defined meta:name="OVERHEIDop.locatietype/OVERHEIDop.gebiedsmarkering">Punt</meta:user-defined>
    <meta:user-defined meta:name="DC.title">Aanvraag vergunning voor het herbouwen van een woning aan Esperenweg 7 5091JM Oost West en Middelbeers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734</meta:user-defined>
    <meta:user-defined meta:name="OVERHEIDop.GmbID/DC.identifier">gmb-2022-348734</meta:user-defined>
    <meta:user-defined meta:name="OVERHEIDop.versieInformatie"/>
  </office:meta>
</office:document-meta>
</file>