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A05222] Maarheeze A 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07-2022 een aanvraag omgevingsvergunning ontvangen.</text:p>
            <text:p text:style-name="common-al">Het betreft een aanvraag op locatie [MHZ00A05222] Maarheeze A 5222 met omschrijving 2 nieuwbouw bungalows en zaaknummer 2022-271822.</text:p>
            <text:p text:style-name="common-al">De zaak is geregistreerd onder nummer 2022-2718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7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822</meta:user-defined>
    <meta:user-defined meta:name="DCTERMS.abstract">2 nieuwbouw bungalows te Maarheeze</meta:user-defined>
    <dc:language>nl</dc:language>
    <meta:user-defined meta:name="OVERHEIDop.locatietype/OVERHEIDop.gebiedsmarkering">Punt</meta:user-defined>
    <meta:user-defined meta:name="DC.title">Ingediende aanvraag omgevingsvergunning [MHZ00A05222] Maarheeze A 52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33</meta:user-defined>
    <meta:user-defined meta:name="OVERHEIDop.GmbID/DC.identifier">gmb-2022-348733</meta:user-defined>
    <meta:user-defined meta:name="OVERHEIDop.versieInformatie"/>
  </office:meta>
</office:document-meta>
</file>