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Florislaan 6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li 2022 heeft de gemeente een aanvraag ontvangen voor het plaatsen van zonnepanelen op locatie Graaf Florislaan 66 te Bussum. De aanvraag is geregistreerd onder zaaknummer HZ_WABO-22-153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873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3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3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raaf Florislaan 66 te Bussum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732</meta:user-defined>
    <meta:user-defined meta:name="OVERHEIDop.GmbID/DC.identifier">gmb-2022-348732</meta:user-defined>
    <meta:user-defined meta:name="OVERHEIDop.versieInformatie"/>
  </office:meta>
</office:document-meta>
</file>