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dakopbouw, District Midden Breda, Rotsvlinder 5 4814S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4137</text:p>
            <text:p text:style-name="common-al">Ingekomen: 25-07-2022</text:p>
            <text:p text:style-name="common-al">Locatie: District Midden Breda, Rotsvlinder 5 4814SE Breda</text:p>
            <text:p text:style-name="common-al">Projectomschrijving: het realiseren van een dakop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48726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726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726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4137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DC.title">Aanvraag omgevingsvergunning, het realiseren van een dakopbouw, District Midden Breda, Rotsvlinder 5 4814SE Breda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8726</meta:user-defined>
    <meta:user-defined meta:name="OVERHEIDop.GmbID/DC.identifier">gmb-2022-348726</meta:user-defined>
    <meta:user-defined meta:name="OVERHEIDop.versieInformatie"/>
  </office:meta>
</office:document-meta>
</file>