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PEREIND 15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Pepereind 15 Cromvoirt, kappen van een eikenboom, OV202212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871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1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1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 – PEPEREIND 15 CROMVOIR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48718</meta:user-defined>
    <meta:user-defined meta:name="OVERHEIDop.GmbID/DC.identifier">gmb-2022-348718</meta:user-defined>
    <meta:user-defined meta:name="OVERHEIDop.versieInformatie"/>
  </office:meta>
</office:document-meta>
</file>