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roenstrook Reggestraat thv nr. 28,30,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Vergunning APV voor ontheffing container ivm enterse dagen 13 juni t/m 30 september 2022 op locatie groenstrook Reggestraat thv nr. 28,30,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748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7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roenstrook Reggestraat thv nr. 28,30,3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13</meta:user-defined>
    <meta:user-defined meta:name="OVERHEIDop.GmbID/DC.identifier">gmb-2022-348713</meta:user-defined>
    <meta:user-defined meta:name="OVERHEIDop.versieInformatie"/>
  </office:meta>
</office:document-meta>
</file>