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Corleseweg 72a, 7119AB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atie vakantiewoningen in bestaande woning aan Corleseweg 72a, 7119AB Winterswijk Corle</text:span>
          </text:p>
            <text:p text:style-name="common-al">De gemeente Winterswijk heeft een aanvraag voor een omgevingsvergunning ontvangen. De vergunning is aangevraagd voor de Realisatievan vakantiewoningen in een bestaande woning aan Corleseweg 72a, 7119AB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870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0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0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Corleseweg 72a, 7119AB Winterswijk Corle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Corleseweg 72a, 7119AB Winterswijk Corl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07</meta:user-defined>
    <meta:user-defined meta:name="OVERHEIDop.GmbID/DC.identifier">gmb-2022-348707</meta:user-defined>
    <meta:user-defined meta:name="OVERHEIDop.versieInformatie"/>
  </office:meta>
</office:document-meta>
</file>