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TADHOUDERLAAN TEGENOVER NR 103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tadhouderlaan tegenover nr 103 Heerenveen (kavel 23)  (26-07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870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0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0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STADHOUDERLAAN TEGENOVER NR 103 HEERENVEEN.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705</meta:user-defined>
    <meta:user-defined meta:name="OVERHEIDop.GmbID/DC.identifier">gmb-2022-348705</meta:user-defined>
    <meta:user-defined meta:name="OVERHEIDop.versieInformatie"/>
  </office:meta>
</office:document-meta>
</file>