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onhuis, kavel D5, Kees Verkerkstraat 4 7412LC Deventer, [DVT00A08562] Deventer A 8562, [DVT00A08562] Deventer A 856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53</text:p>
            <text:p text:style-name="common-al">Verzenddatum besluit: 27-07-2022</text:p>
            <text:p text:style-name="common-al">Locatie: Kees Verkerkstraat 4 7412LC Deventer, [DVT00A08562] Deventer A 8562, [DVT00A08562] Deventer A 8562, kavel D5 Kees Verkerkstraat Deventer</text:p>
            <text:p text:style-name="common-al">Projectomschrijving: het bouwen van een woonhuis, kavel D5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70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53</meta:user-defined>
    <meta:user-defined meta:name="DCTERMS.abstract">het bouwen van een woonhuis, kavel D5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onhuis, kavel D5, Kees Verkerkstraat 4 7412LC Deventer, [DVT00A08562] Deventer A 8562, [DVT00A08562] Deventer A 856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02</meta:user-defined>
    <meta:user-defined meta:name="OVERHEIDop.GmbID/DC.identifier">gmb-2022-348702</meta:user-defined>
    <meta:user-defined meta:name="OVERHEIDop.versieInformatie"/>
  </office:meta>
</office:document-meta>
</file>