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eerweg 3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evenementenvergunning voor feest-sponsoravond tbv KiKa, Chicago aan de Lek op 01-10-2022 op locatie Veerweg 33in Bergambacht. De aanvraag is geregistreerd onder zaaknummer SXO-202218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70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Veerweg 33 in Berg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01</meta:user-defined>
    <meta:user-defined meta:name="OVERHEIDop.GmbID/DC.identifier">gmb-2022-348701</meta:user-defined>
    <meta:user-defined meta:name="OVERHEIDop.versieInformatie"/>
  </office:meta>
</office:document-meta>
</file>