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Adelaarweg 27, 29, 31, 35 t/m 65 (oneven), 69 t/m 81 (oneven), 91 t/m 103 (Oneven), 38 t/m 46 (even), 50 t/m 58 (even), 66 t/m 73 (even), 78 t/m 84 (even), 88 en 90, De Wulp 2 t/ 14 (even), De Gieteling 1, 3 5, 7, 13, 15, 19 en 21, 4 t/m 14 (even), De Fazant 2, 3, 4, 6 en 8 en De Grutto 9, 11, 15 en 17 in Dedemsvaart, het vervangen van daken van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delaarweg 27, 29, 31, 35 t/m 65 (oneven), 69 t/m 81 (oneven), 91 t/m 103 (Oneven), 38 t/m 46 (even), 50 t/m 58 (even), 66 t/m 73 (even), 78 t/m 84 (even), 88 en 90, De Wulp 2 t/ 14 (even), De Gieteling 1, 3 5, 7, 13, 15, 19 en 21, 4 t/m 14 (even), De Fazant 2, 3, 4, 6 en 8 en De Grutto 9, 11, 15 en 17 in Dedemsvaart</text:p>
              </text:list-item>
              <text:list-item text:style-override="id1-3-2-1-1-3-2">
                <text:number>-</text:number>
                <text:p text:style-name="al">Zaaktype: Omgevingsvergunning</text:p>
              </text:list-item>
              <text:list-item text:style-override="id1-3-2-1-1-3-3">
                <text:number>-</text:number>
                <text:p text:style-name="al">Omschrijving: het vervangen van daken van woningen</text:p>
              </text:list-item>
              <text:list-item text:style-override="id1-3-2-1-1-3-4">
                <text:number>-</text:number>
                <text:p text:style-name="al">OLO-nummer: 7101941</text:p>
              </text:list-item>
              <text:list-item text:style-override="id1-3-2-1-1-3-5">
                <text:number>-</text:number>
                <text:p text:style-name="al">Zaaknummer: V2022-0916-01</text:p>
              </text:list-item>
              <text:list-item text:style-override="id1-3-2-1-1-3-6">
                <text:number>-</text:number>
                <text:p text:style-name="al">Ontvangstdatum: 25 juli 2022</text:p>
              </text:list-item>
              <text:list-item text:style-override="id1-3-2-1-1-3-7">
                <text:number>-</text:number>
                <text:p text:style-name="al">Publicatiedatum: 3 augustus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869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9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9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16-01</meta:user-defined>
    <meta:user-defined meta:name="DCTERMS.abstract">Binnengekomen aanvraag omgevingsvergunning: Adelaarweg 27, 29, 31, 35 t/m 65 (oneven), 69 t/m 81 (oneven), 91 t/m 103 (Oneven), 38 t/m 46 (even), 50 t/m 58 (even), 66 t/m 73 (even), 78 t/m 84 (even), 88 en 90, De Wulp 2 t/ 14 (even), De Gieteling 1, 3 5, 7, 13, 15, 19 en 21, 4 t/m 14 (even), De Faza</meta:user-defined>
    <dc:language>nl</dc:language>
    <meta:user-defined meta:name="OVERHEIDop.locatietype/OVERHEIDop.gebiedsmarkering">Punt</meta:user-defined>
    <meta:user-defined meta:name="DC.title">Binnengekomen aanvraag omgevingsvergunning: Adelaarweg 27, 29, 31, 35 t/m 65 (oneven), 69 t/m 81 (oneven), 91 t/m 103 (Oneven), 38 t/m 46 (even), 50 t/m 58 (even), 66 t/m 73 (even), 78 t/m 84 (even), 88 en 90, De Wulp 2 t/ 14 (even), De Gieteling 1, 3 5, 7, 13, 15, 19 en 21, 4 t/m 14 (even), De Fazant 2, 3, 4, 6 en 8 en De Grutto 9, 11, 15 en 17 in Dedemsvaart, het vervangen van daken van woningen</meta:user-defined>
    <meta:user-defined meta:name="DCTERMS.W3CDTF/DCTERMS.available">2022-08-03</meta:user-defined>
    <meta:user-defined meta:name="DCTERMS.W3CDTF/OVERHEIDop.jaargang">2022</meta:user-defined>
    <meta:user-defined meta:name="OVERHEIDop.publicationIssue">348698</meta:user-defined>
    <meta:user-defined meta:name="OVERHEIDop.GmbID/DC.identifier">gmb-2022-348698</meta:user-defined>
    <meta:user-defined meta:name="OVERHEIDop.versieInformatie"/>
  </office:meta>
</office:document-meta>
</file>