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PLAATSEN VAN ERFAFSCHEIDINGEN EN EEN LEICONSTRUCTIE, KORTE VENEN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plaatsen van erfafscheidingen en een leiconstructie op het perceel Korte Venen 21 te Heerenveen (27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6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RGING, PLAATSEN VAN ERFAFSCHEIDINGEN EN EEN LEICONSTRUCTIE, KORTE VENEN 21 HEERENVEEN</meta:user-defined>
    <meta:user-defined meta:name="DCTERMS.W3CDTF/DCTERMS.available">2022-07-29</meta:user-defined>
    <meta:user-defined meta:name="DCTERMS.W3CDTF/OVERHEIDop.jaargang">2022</meta:user-defined>
    <meta:user-defined meta:name="OVERHEIDop.publicationIssue">348692</meta:user-defined>
    <meta:user-defined meta:name="OVERHEIDop.GmbID/DC.identifier">gmb-2022-348692</meta:user-defined>
    <meta:user-defined meta:name="OVERHEIDop.versieInformatie"/>
  </office:meta>
</office:document-meta>
</file>