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RANDVEILIG GEBRUIK – ’T HOOG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't Hoog 3 Helvoirt, brandveilig gebruik logiesgebouw, UV202240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869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9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9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INGEKOMEN AANVRAAG OMGEVINGSVERGUNNING BRANDVEILIG GEBRUIK – ’T HOOG 3 HELVOI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8691</meta:user-defined>
    <meta:user-defined meta:name="OVERHEIDop.GmbID/DC.identifier">gmb-2022-348691</meta:user-defined>
    <meta:user-defined meta:name="OVERHEIDop.versieInformatie"/>
  </office:meta>
</office:document-meta>
</file>