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vestigen van een sportieve bso , Het Schaapsdijk 109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92-VGW-49392</text:p>
            <text:p text:style-name="common-al">Omschrijving: wijzigen gebruik van het pand tbv vestigen van een sportieve bso</text:p>
            <text:p text:style-name="common-al">Adres: Het Schaapsdijk 109 5657AW Eindhoven</text:p>
            <text:p text:style-name="common-al">Soort aanvraag: Binnenplanse afwijking</text:p>
            <text:p text:style-name="common-al">Besluit: Verleend</text:p>
            <text:p text:style-name="common-al">Besluitdatum: 2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392-VGW-49392</meta:user-defined>
    <meta:user-defined meta:name="DCTERMS.abstract">wijzigen gebruik van het pand tbv vestigen van een sportieve bso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vestigen van een sportieve bso , Het Schaapsdijk 109 5657AW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90</meta:user-defined>
    <meta:user-defined meta:name="OVERHEIDop.GmbID/DC.identifier">gmb-2022-348690</meta:user-defined>
    <meta:user-defined meta:name="OVERHEIDop.versieInformatie"/>
  </office:meta>
</office:document-meta>
</file>