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Emmaweg 9, 4931CZ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2 een besluit genomen op de aanvraag met zaaknummer 2022-000631 voor plaatsen van zonnepanelen op locatie Emmaweg 9, 4931CZ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ctiviteit handelen in strijd met de planologische regels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8 jul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48687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8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8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mmaweg 9, 4931CZ Geertruidenberg</meta:user-defined>
    <dc:language>nl</dc:language>
    <meta:user-defined meta:name="OVERHEIDop.locatietype/OVERHEIDop.gebiedsmarkering">Punt</meta:user-defined>
    <meta:user-defined meta:name="DC.title">Kennisgeving besluit op aanvraag beschikking, Emmaweg 9, 4931CZ Geertruidenber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687</meta:user-defined>
    <meta:user-defined meta:name="OVERHEIDop.GmbID/DC.identifier">gmb-2022-348687</meta:user-defined>
    <meta:user-defined meta:name="OVERHEIDop.versieInformatie"/>
  </office:meta>
</office:document-meta>
</file>