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mvalk 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57 te Venray </text:span>– het plaatsen van een tijdelijke woonunit (HZ-OMV-2022-00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6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Boomvalk 57 te Venray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68</meta:user-defined>
    <meta:user-defined meta:name="OVERHEIDop.GmbID/DC.identifier">gmb-2022-34868</meta:user-defined>
    <meta:user-defined meta:name="OVERHEIDop.versieInformatie"/>
  </office:meta>
</office:document-meta>
</file>