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rins Hendrikstraat 5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6 juli 2022 een aanvraag omgevingsvergunning met zaaknummer <text:span text:style-name="nadrukvet">W-AOV220330</text:span> voor het uitbreiden van de woning gelegen aan de <text:span text:style-name="nadrukvet">Prins Hendrikstraat 52 in Axel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last-al">J. (Jurgen) Vervaet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86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6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- Prins Hendrikstraat 52 in Ax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679</meta:user-defined>
    <meta:user-defined meta:name="OVERHEIDop.GmbID/DC.identifier">gmb-2022-348679</meta:user-defined>
    <meta:user-defined meta:name="OVERHEIDop.versieInformatie"/>
  </office:meta>
</office:document-meta>
</file>